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19</text:p>
          </table:table-cell>
          <table:table-cell table:number-columns-repeated="4" table:style-name="ce10"/>
          <table:table-cell office:value-type="string" table:style-name="ce12">
            <text:p>21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2" table:style-name="ce16">
            <text:p>16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80002:184</text:p>
          </table:table-cell>
          <table:covered-table-cell/>
          <table:table-cell office:value-type="float" office:value="473025" table:style-name="ce16">
            <text:p>473025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26:418</text:p>
          </table:table-cell>
          <table:covered-table-cell/>
          <table:table-cell office:value-type="float" office:value="1686.56" table:style-name="ce16">
            <text:p>1686,56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26:419</text:p>
          </table:table-cell>
          <table:covered-table-cell/>
          <table:table-cell office:value-type="float" office:value="78846.679999999993" table:style-name="ce16">
            <text:p>78846,68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30027:257</text:p>
          </table:table-cell>
          <table:covered-table-cell/>
          <table:table-cell office:value-type="float" office:value="3794.76" table:style-name="ce16">
            <text:p>3794,76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630027:258</text:p>
          </table:table-cell>
          <table:covered-table-cell/>
          <table:table-cell office:value-type="float" office:value="266476.48" table:style-name="ce16">
            <text:p>266476,48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200001:605</text:p>
          </table:table-cell>
          <table:covered-table-cell/>
          <table:table-cell office:value-type="float" office:value="18843.88" table:style-name="ce16">
            <text:p>18843,88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800003:219</text:p>
          </table:table-cell>
          <table:covered-table-cell/>
          <table:table-cell office:value-type="float" office:value="445408.32" table:style-name="ce16">
            <text:p>445408,32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800003:220</text:p>
          </table:table-cell>
          <table:covered-table-cell/>
          <table:table-cell office:value-type="float" office:value="90209.279999999999" table:style-name="ce16">
            <text:p>90209,28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800003:221</text:p>
          </table:table-cell>
          <table:covered-table-cell/>
          <table:table-cell office:value-type="float" office:value="215857.92000000001" table:style-name="ce16">
            <text:p>215857,92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05:699</text:p>
          </table:table-cell>
          <table:covered-table-cell/>
          <table:table-cell office:value-type="float" office:value="435494.88" table:style-name="ce16">
            <text:p>435494,88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05:700</text:p>
          </table:table-cell>
          <table:covered-table-cell/>
          <table:table-cell office:value-type="float" office:value="1855060.92" table:style-name="ce16">
            <text:p>1855060,92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100008:264</text:p>
          </table:table-cell>
          <table:covered-table-cell/>
          <table:table-cell office:value-type="float" office:value="104626.35" table:style-name="ce16">
            <text:p>104626,35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1300004:743</text:p>
          </table:table-cell>
          <table:covered-table-cell/>
          <table:table-cell office:value-type="float" office:value="670833.02" table:style-name="ce16">
            <text:p>670833,02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1200013:723</text:p>
          </table:table-cell>
          <table:covered-table-cell/>
          <table:table-cell office:value-type="float" office:value="276152.76" table:style-name="ce16">
            <text:p>276152,76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1200013:724</text:p>
          </table:table-cell>
          <table:covered-table-cell/>
          <table:table-cell office:value-type="float" office:value="135068.18" table:style-name="ce16">
            <text:p>135068,18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2200006:296</text:p>
          </table:table-cell>
          <table:covered-table-cell/>
          <table:table-cell office:value-type="float" office:value="490565" table:style-name="ce16">
            <text:p>490565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76:658</text:p>
          </table:table-cell>
          <table:covered-table-cell/>
          <table:table-cell office:value-type="float" office:value="83743.62" table:style-name="ce16">
            <text:p>83743,62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000003:522</text:p>
          </table:table-cell>
          <table:covered-table-cell/>
          <table:table-cell office:value-type="float" office:value="6916.5" table:style-name="ce16">
            <text:p>6916,5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000003:523</text:p>
          </table:table-cell>
          <table:covered-table-cell/>
          <table:table-cell office:value-type="float" office:value="16088" table:style-name="ce16">
            <text:p>16088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000009:777</text:p>
          </table:table-cell>
          <table:covered-table-cell/>
          <table:table-cell office:value-type="float" office:value="16088" table:style-name="ce16">
            <text:p>16088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3000010:1307</text:p>
          </table:table-cell>
          <table:covered-table-cell/>
          <table:table-cell office:value-type="float" office:value="16088" table:style-name="ce16">
            <text:p>16088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3000010:1308</text:p>
          </table:table-cell>
          <table:covered-table-cell/>
          <table:table-cell office:value-type="float" office:value="16088" table:style-name="ce16">
            <text:p>16088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000024:1614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3100001:540</text:p>
          </table:table-cell>
          <table:covered-table-cell/>
          <table:table-cell office:value-type="float" office:value="16088" table:style-name="ce16">
            <text:p>16088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3100001:541</text:p>
          </table:table-cell>
          <table:covered-table-cell/>
          <table:table-cell office:value-type="float" office:value="16088" table:style-name="ce16">
            <text:p>16088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3100001:542</text:p>
          </table:table-cell>
          <table:covered-table-cell/>
          <table:table-cell office:value-type="float" office:value="16088" table:style-name="ce16">
            <text:p>16088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3100002:431</text:p>
          </table:table-cell>
          <table:covered-table-cell/>
          <table:table-cell office:value-type="float" office:value="16088" table:style-name="ce16">
            <text:p>16088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3100002:432</text:p>
          </table:table-cell>
          <table:covered-table-cell/>
          <table:table-cell office:value-type="float" office:value="16088" table:style-name="ce16">
            <text:p>16088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3100002:433</text:p>
          </table:table-cell>
          <table:covered-table-cell/>
          <table:table-cell office:value-type="float" office:value="16088" table:style-name="ce16">
            <text:p>16088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3100002:434</text:p>
          </table:table-cell>
          <table:covered-table-cell/>
          <table:table-cell office:value-type="float" office:value="16088" table:style-name="ce16">
            <text:p>16088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3600005:256</text:p>
          </table:table-cell>
          <table:covered-table-cell/>
          <table:table-cell office:value-type="float" office:value="968.85" table:style-name="ce16">
            <text:p>968,85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1200002:203</text:p>
          </table:table-cell>
          <table:covered-table-cell/>
          <table:table-cell office:value-type="float" office:value="7964248.7999999998" table:style-name="ce16">
            <text:p>7964248,8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200014:1331</text:p>
          </table:table-cell>
          <table:covered-table-cell/>
          <table:table-cell office:value-type="float" office:value="319311" table:style-name="ce16">
            <text:p>319311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200014:1332</text:p>
          </table:table-cell>
          <table:covered-table-cell/>
          <table:table-cell office:value-type="float" office:value="384008" table:style-name="ce16">
            <text:p>384008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3200010:885</text:p>
          </table:table-cell>
          <table:covered-table-cell/>
          <table:table-cell office:value-type="float" office:value="220700" table:style-name="ce16">
            <text:p>22070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3200010:886</text:p>
          </table:table-cell>
          <table:covered-table-cell/>
          <table:table-cell office:value-type="float" office:value="220700" table:style-name="ce16">
            <text:p>22070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3200010:887</text:p>
          </table:table-cell>
          <table:covered-table-cell/>
          <table:table-cell office:value-type="float" office:value="220700" table:style-name="ce16">
            <text:p>22070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3200010:888</text:p>
          </table:table-cell>
          <table:covered-table-cell/>
          <table:table-cell office:value-type="float" office:value="220700" table:style-name="ce16">
            <text:p>22070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3200010:889</text:p>
          </table:table-cell>
          <table:covered-table-cell/>
          <table:table-cell office:value-type="float" office:value="220700" table:style-name="ce16">
            <text:p>22070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3200010:890</text:p>
          </table:table-cell>
          <table:covered-table-cell/>
          <table:table-cell office:value-type="float" office:value="220700" table:style-name="ce16">
            <text:p>22070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00000:16340</text:p>
          </table:table-cell>
          <table:covered-table-cell/>
          <table:table-cell office:value-type="float" office:value="345046" table:style-name="ce16">
            <text:p>345046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00000:16341</text:p>
          </table:table-cell>
          <table:covered-table-cell/>
          <table:table-cell office:value-type="float" office:value="850405.68" table:style-name="ce16">
            <text:p>850405,68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00000:16342</text:p>
          </table:table-cell>
          <table:covered-table-cell/>
          <table:table-cell office:value-type="float" office:value="333102.09999999998" table:style-name="ce16">
            <text:p>333102,1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00000:16343</text:p>
          </table:table-cell>
          <table:covered-table-cell/>
          <table:table-cell office:value-type="float" office:value="2060190.04" table:style-name="ce16">
            <text:p>2060190,04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5:1000006:309</text:p>
          </table:table-cell>
          <table:covered-table-cell/>
          <table:table-cell office:value-type="float" office:value="551779.19999999995" table:style-name="ce16">
            <text:p>551779,2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7:4989</text:p>
          </table:table-cell>
          <table:covered-table-cell/>
          <table:table-cell office:value-type="float" office:value="876944.98" table:style-name="ce16">
            <text:p>876944,98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801001:481</text:p>
          </table:table-cell>
          <table:covered-table-cell/>
          <table:table-cell office:value-type="float" office:value="100619.82" table:style-name="ce16">
            <text:p>100619,82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901038:770</text:p>
          </table:table-cell>
          <table:covered-table-cell/>
          <table:table-cell office:value-type="float" office:value="310123.59000000003" table:style-name="ce16">
            <text:p>310123,59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901038:771</text:p>
          </table:table-cell>
          <table:covered-table-cell/>
          <table:table-cell office:value-type="float" office:value="310123.59000000003" table:style-name="ce16">
            <text:p>310123,59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301001:275</text:p>
          </table:table-cell>
          <table:covered-table-cell/>
          <table:table-cell office:value-type="float" office:value="484315.19" table:style-name="ce16">
            <text:p>484315,19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1601027:511</text:p>
          </table:table-cell>
          <table:covered-table-cell/>
          <table:table-cell office:value-type="float" office:value="678258.21" table:style-name="ce16">
            <text:p>678258,21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001010:2265</text:p>
          </table:table-cell>
          <table:covered-table-cell/>
          <table:table-cell office:value-type="float" office:value="1595439.82" table:style-name="ce16">
            <text:p>1595439,82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001026:723</text:p>
          </table:table-cell>
          <table:covered-table-cell/>
          <table:table-cell office:value-type="float" office:value="566557.66" table:style-name="ce16">
            <text:p>566557,66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001026:724</text:p>
          </table:table-cell>
          <table:covered-table-cell/>
          <table:table-cell office:value-type="float" office:value="492585.74" table:style-name="ce16">
            <text:p>492585,74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0102014:324</text:p>
          </table:table-cell>
          <table:covered-table-cell/>
          <table:table-cell office:value-type="float" office:value="499271.85" table:style-name="ce16">
            <text:p>499271,85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0102014:325</text:p>
          </table:table-cell>
          <table:covered-table-cell/>
          <table:table-cell office:value-type="float" office:value="174145.6" table:style-name="ce16">
            <text:p>174145,6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3100004:330</text:p>
          </table:table-cell>
          <table:covered-table-cell/>
          <table:table-cell office:value-type="float" office:value="331850.42" table:style-name="ce16">
            <text:p>331850,42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5900025:441</text:p>
          </table:table-cell>
          <table:covered-table-cell/>
          <table:table-cell office:value-type="float" office:value="311418.48" table:style-name="ce16">
            <text:p>311418,48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700001:303</text:p>
          </table:table-cell>
          <table:covered-table-cell/>
          <table:table-cell office:value-type="float" office:value="279665.51" table:style-name="ce16">
            <text:p>279665,51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700001:304</text:p>
          </table:table-cell>
          <table:covered-table-cell/>
          <table:table-cell office:value-type="float" office:value="290935.17" table:style-name="ce16">
            <text:p>290935,17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700002:330</text:p>
          </table:table-cell>
          <table:covered-table-cell/>
          <table:table-cell office:value-type="float" office:value="301018.55" table:style-name="ce16">
            <text:p>301018,55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6:5045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6:5046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6:5047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6:5048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6:5049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6:5050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6:5051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6:5052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6:5053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6:5054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6:5055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6:5056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6:5057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6:5058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6:5059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6:5060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6:5061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6:5062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6:5063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6:5064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6:5065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6:5066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6:5067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6:5068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6:5069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6:5070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6:5071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6:5072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6:5073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6:5074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6:5075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6:5076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6:5077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6:5078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16:5079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6:5080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6:5081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6:5082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6:5083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6:5084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6:5085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6:5086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6:5087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6:5088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6:5089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6:5090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6:5091</text:p>
          </table:table-cell>
          <table:covered-table-cell/>
          <table:table-cell office:value-type="float" office:value="224641" table:style-name="ce16">
            <text:p>224641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6:5092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6:5093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16:5094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6:5095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6:5096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16:5097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16:5098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16:5099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16:5100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16:5101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16:5102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16:5103</text:p>
          </table:table-cell>
          <table:covered-table-cell/>
          <table:table-cell office:value-type="float" office:value="535426.93999999994" table:style-name="ce16">
            <text:p>535426,94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16:5104</text:p>
          </table:table-cell>
          <table:covered-table-cell/>
          <table:table-cell office:value-type="float" office:value="697754.48" table:style-name="ce16">
            <text:p>697754,48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6:5105</text:p>
          </table:table-cell>
          <table:covered-table-cell/>
          <table:table-cell office:value-type="float" office:value="640519.86" table:style-name="ce16">
            <text:p>640519,86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16:5106</text:p>
          </table:table-cell>
          <table:covered-table-cell/>
          <table:table-cell office:value-type="float" office:value="1808067.04" table:style-name="ce16">
            <text:p>1808067,04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6:5107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16:5108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16:5109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5:9027</text:p>
          </table:table-cell>
          <table:covered-table-cell/>
          <table:table-cell office:value-type="float" office:value="2964513.72" table:style-name="ce16">
            <text:p>2964513,72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5:9028</text:p>
          </table:table-cell>
          <table:covered-table-cell/>
          <table:table-cell office:value-type="float" office:value="2963920.58" table:style-name="ce16">
            <text:p>2963920,58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5:9029</text:p>
          </table:table-cell>
          <table:covered-table-cell/>
          <table:table-cell office:value-type="float" office:value="2964217.15" table:style-name="ce16">
            <text:p>2964217,15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25:9030</text:p>
          </table:table-cell>
          <table:covered-table-cell/>
          <table:table-cell office:value-type="float" office:value="2964513.72" table:style-name="ce16">
            <text:p>2964513,72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25:9031</text:p>
          </table:table-cell>
          <table:covered-table-cell/>
          <table:table-cell office:value-type="float" office:value="2963920.58" table:style-name="ce16">
            <text:p>2963920,58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25:9032</text:p>
          </table:table-cell>
          <table:covered-table-cell/>
          <table:table-cell office:value-type="float" office:value="2190762.59" table:style-name="ce16">
            <text:p>2190762,59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31:6928</text:p>
          </table:table-cell>
          <table:covered-table-cell/>
          <table:table-cell office:value-type="float" office:value="65245.4" table:style-name="ce16">
            <text:p>65245,4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31:6929</text:p>
          </table:table-cell>
          <table:covered-table-cell/>
          <table:table-cell office:value-type="float" office:value="50120.33" table:style-name="ce16">
            <text:p>50120,33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31:6930</text:p>
          </table:table-cell>
          <table:covered-table-cell/>
          <table:table-cell office:value-type="float" office:value="66135.11" table:style-name="ce16">
            <text:p>66135,11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31:6931</text:p>
          </table:table-cell>
          <table:covered-table-cell/>
          <table:table-cell office:value-type="float" office:value="66431.679999999993" table:style-name="ce16">
            <text:p>66431,68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31:6932</text:p>
          </table:table-cell>
          <table:covered-table-cell/>
          <table:table-cell office:value-type="float" office:value="49823.76" table:style-name="ce16">
            <text:p>49823,76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31:6933</text:p>
          </table:table-cell>
          <table:covered-table-cell/>
          <table:table-cell office:value-type="float" office:value="65245.4" table:style-name="ce16">
            <text:p>65245,4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31:6934</text:p>
          </table:table-cell>
          <table:covered-table-cell/>
          <table:table-cell office:value-type="float" office:value="470360.02" table:style-name="ce16">
            <text:p>470360,02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7:0270003:157</text:p>
          </table:table-cell>
          <table:covered-table-cell/>
          <table:table-cell office:value-type="float" office:value="2964" table:style-name="ce16">
            <text:p>2964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7:0270003:158</text:p>
          </table:table-cell>
          <table:covered-table-cell/>
          <table:table-cell office:value-type="float" office:value="2964" table:style-name="ce16">
            <text:p>2964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7:0270004:275</text:p>
          </table:table-cell>
          <table:covered-table-cell/>
          <table:table-cell office:value-type="float" office:value="2964" table:style-name="ce16">
            <text:p>2964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7:0270005:361</text:p>
          </table:table-cell>
          <table:covered-table-cell/>
          <table:table-cell office:value-type="float" office:value="2964" table:style-name="ce16">
            <text:p>2964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7:0270005:362</text:p>
          </table:table-cell>
          <table:covered-table-cell/>
          <table:table-cell office:value-type="float" office:value="2964" table:style-name="ce16">
            <text:p>2964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7:0270005:363</text:p>
          </table:table-cell>
          <table:covered-table-cell/>
          <table:table-cell office:value-type="float" office:value="2964" table:style-name="ce16">
            <text:p>2964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7:0270006:206</text:p>
          </table:table-cell>
          <table:covered-table-cell/>
          <table:table-cell office:value-type="float" office:value="2964" table:style-name="ce16">
            <text:p>2964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0200057:151</text:p>
          </table:table-cell>
          <table:covered-table-cell/>
          <table:table-cell office:value-type="float" office:value="361158" table:style-name="ce16">
            <text:p>361158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1900068:278</text:p>
          </table:table-cell>
          <table:covered-table-cell/>
          <table:table-cell office:value-type="float" office:value="987218.09" table:style-name="ce16">
            <text:p>987218,09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2400001:1163</text:p>
          </table:table-cell>
          <table:covered-table-cell/>
          <table:table-cell office:value-type="float" office:value="356214.6" table:style-name="ce16">
            <text:p>356214,6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2400001:1164</text:p>
          </table:table-cell>
          <table:covered-table-cell/>
          <table:table-cell office:value-type="float" office:value="367781.4" table:style-name="ce16">
            <text:p>367781,4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2:0000000:2883</text:p>
          </table:table-cell>
          <table:covered-table-cell/>
          <table:table-cell office:value-type="float" office:value="332447.40999999997" table:style-name="ce16">
            <text:p>332447,41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2:0000000:2884</text:p>
          </table:table-cell>
          <table:covered-table-cell/>
          <table:table-cell office:value-type="float" office:value="547756.98" table:style-name="ce16">
            <text:p>547756,98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2:1100005:260</text:p>
          </table:table-cell>
          <table:covered-table-cell/>
          <table:table-cell office:value-type="float" office:value="104034.84" table:style-name="ce16">
            <text:p>104034,84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2:3900008:219</text:p>
          </table:table-cell>
          <table:covered-table-cell/>
          <table:table-cell office:value-type="float" office:value="740800" table:style-name="ce16">
            <text:p>74080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000000:52477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2024:573</text:p>
          </table:table-cell>
          <table:covered-table-cell/>
          <table:table-cell office:value-type="float" office:value="1007236.93" table:style-name="ce16">
            <text:p>1007236,93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2024:574</text:p>
          </table:table-cell>
          <table:covered-table-cell/>
          <table:table-cell office:value-type="float" office:value="1007236.93" table:style-name="ce16">
            <text:p>1007236,93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6033:387</text:p>
          </table:table-cell>
          <table:covered-table-cell/>
          <table:table-cell office:value-type="float" office:value="1718720.08" table:style-name="ce16">
            <text:p>1718720,08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1019:236</text:p>
          </table:table-cell>
          <table:covered-table-cell/>
          <table:table-cell office:value-type="float" office:value="1403758.4" table:style-name="ce16">
            <text:p>1403758,4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1019:237</text:p>
          </table:table-cell>
          <table:covered-table-cell/>
          <table:table-cell office:value-type="float" office:value="864896.5" table:style-name="ce16">
            <text:p>864896,5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15028:400</text:p>
          </table:table-cell>
          <table:covered-table-cell/>
          <table:table-cell office:value-type="float" office:value="1066045.75" table:style-name="ce16">
            <text:p>1066045,75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number-columns-spanned="2" table:number-rows-spanned="1" table:style-name="ce2">
            <text:p>36:34:0515028:401</text:p>
          </table:table-cell>
          <table:covered-table-cell/>
          <table:table-cell office:value-type="float" office:value="939659.86" table:style-name="ce17">
            <text:p>939659,86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7">
            <text:p>03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6A185BEC649FC122348BA8B36B527E1A7396164201E2B41FAC3F907840C7B6521FEF181C5135F5243B19E901F181B12CFBB206A7AB02230B137F00FFCDAFA6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Севостьянова Мария Сергеевна</meta:initial-creator>
    <dc:creator>Пользователь</dc:creator>
    <meta:creation-date>2021-06-21T06:22:05Z</meta:creation-date>
    <dc:date>2021-06-21T06:22:06Z</dc:date>
  </office:meta>
</office:document-meta>
</file>